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5b03b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officeooo:rsid="00140171" officeooo:paragraph-rsid="001401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NewRomanPS-BoldMT" fo:font-size="12pt" style:text-underline-style="none" fo:font-weight="bold" officeooo:rsid="0011ef44" officeooo:paragraph-rsid="0012a2d2" style:font-size-asian="12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140171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7726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40171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40171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font-size-asian="11pt"/>
    </style:style>
    <style:style style:name="T12" style:family="text">
      <style:text-properties style:font-name="Verdana" fo:font-size="11pt" officeooo:rsid="00140171" style:font-size-asian="11pt"/>
    </style:style>
    <style:style style:name="T13" style:family="text">
      <style:text-properties style:font-size-asian="11pt"/>
    </style:style>
    <style:style style:name="T14" style:family="text">
      <style:text-properties officeooo:rsid="00140171" style:font-size-asian="11pt"/>
    </style:style>
    <style:style style:name="T15" style:family="text">
      <style:text-properties officeooo:rsid="0015b03b"/>
    </style:style>
    <style:style style:name="T16" style:family="text">
      <style:text-properties officeooo:rsid="0015cf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<text:span text:style-name="T5">La Comisión de Educación, Ciencia, Tecnología e Innovación ha considerado el Proyecto de </text:span><text:span text:style-name="T6">Declar</text:span><text:span text:style-name="T5">ación </text:span><text:span text:style-name="T9">Nº <text:s/></text:span><text:span text:style-name="T10">41229 – CD – FP – PS,</text:span><text:span text:style-name="T5"> del diputado </text:span><text:span text:style-name="T8">Pinotti</text:span><text:span text:style-name="T5">, por el cual </text:span><text:span text:style-name="T8">esta Cámara declara</text:span><text:span text:style-name="T5"> </text:span><text:span text:style-name="T11">de su </text:span><text:span text:style-name="T12">i</text:span><text:span text:style-name="T11">nter</text:span><text:span text:style-name="T12">é</text:span><text:span text:style-name="T11">s el Programa TODOS A LEER que desde 2016 se lleva a cab</text:span><text:span text:style-name="T12">o</text:span><text:span text:style-name="T11"> en la Ciudad de Rafaela, Departamento Castellanos</text:span><text:span text:style-name="T5">; y, por las razones expuestas en los fundamentos y las que podrá dar el miembro informante, esta Comisión aconseja la aprobación del texto </text:span><text:span text:style-name="T7">presentado que a continuación se transcribe</text:span><text:span text:style-name="T5">: </text:span></text:p>
      <text:p text:style-name="P2">LA CÁMARA DE DIPUTADOS DE LA PROVINCIA</text:p>
      <text:p text:style-name="P4">DECLARA:</text:p>
      <text:p text:style-name="P4"/>
      <text:p text:style-name="P3"><text:span text:style-name="T13">de su </text:span><text:span text:style-name="T14">i</text:span><text:span text:style-name="T13">nter</text:span><text:span text:style-name="T14">é</text:span><text:span text:style-name="T13">s el Programa TODOS A LEER que desde 2016 se lleva a cab</text:span><text:span text:style-name="T14">o</text:span><text:span text:style-name="T13"> en la Ciudad de Rafaela, Departamento Castellanos, propiciando la lectura de n</text:span><text:span text:style-name="T14">iñ</text:span><text:span text:style-name="T13">os y n</text:span><text:span text:style-name="T14">iñ</text:span><text:span text:style-name="T13">as que asisten a escuelas per</text:span><text:span text:style-name="T14">i</text:span><text:span text:style-name="T13">f</text:span><text:span text:style-name="T14">éri</text:span><text:span text:style-name="T13">cas de la Ciudad.</text:span></text:p>
      <text:p text:style-name="P6"/>
      <text:p text:style-name="P8">Sala de <text:span text:style-name="T4">la Comisión </text:span><text:span text:style-name="T16">por Zoom</text:span><text:span text:style-name="T4">, </text:span><text:span text:style-name="T15">26 de mayo de 2021.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5b03b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18:20.318515728</dc:date>
    <meta:print-date>2021-05-26T08:38:59.015510799</meta:print-date>
    <meta:editing-cycles>51</meta:editing-cycles>
    <meta:editing-duration>PT4H5M4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5" meta:character-count="1020" meta:non-whitespace-character-count="858"/>
  </office:meta>
</office:document-meta>
</file>